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9cm" fo:margin-right="0cm" fo:line-height="0.423cm" fo:text-align="end" style:justify-single-word="false" fo:text-indent="-1.9cm" style:auto-text-indent="false"/>
    </style:style>
    <style:style style:name="P2" style:family="paragraph" style:parent-style-name="Standard" style:list-style-name="WW8Num1">
      <style:paragraph-properties fo:margin-left="1.748cm" fo:margin-right="0cm" fo:text-indent="-1.748cm" style:auto-text-indent="false"/>
      <style:text-properties fo:color="#000000" style:font-name="Times New Roman" fo:font-size="12pt" style:font-name-asian="標楷體" style:font-size-asian="12pt" style:font-name-complex="標楷體" style:font-size-complex="12pt"/>
    </style:style>
    <style:style style:name="P3" style:family="paragraph" style:parent-style-name="Standard" style:list-style-name="WW8Num1">
      <style:paragraph-properties fo:margin-left="1.748cm" fo:margin-right="0cm" fo:text-indent="-1.748cm" style:auto-text-indent="false"/>
    </style:style>
    <style:style style:name="P4" style:family="paragraph" style:parent-style-name="Standard">
      <style:paragraph-properties fo:margin-left="1.499cm" fo:margin-right="0cm" fo:text-indent="0cm" style:auto-text-indent="false"/>
      <style:text-properties fo:color="#000000" style:font-name="Times New Roman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1.499cm" fo:margin-right="0cm" fo:text-indent="0cm" style:auto-text-indent="false"/>
    </style:style>
    <style:style style:name="P6" style:family="paragraph" style:parent-style-name="Standard" style:list-style-name="WW8Num1">
      <style:paragraph-properties fo:margin-left="1.499cm" fo:margin-right="0cm" fo:text-indent="-1.499cm" style:auto-text-indent="false"/>
      <style:text-properties fo:color="#000000" style:font-name="微軟正黑體" style:text-underline-style="solid" style:text-underline-width="auto" style:text-underline-color="font-color" fo:font-weight="bold" style:font-name-asian="微軟正黑體" style:font-weight-asian="bold" style:font-name-complex="微軟正黑體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Times New Roman" fo:font-size="16pt" style:font-name-asian="標楷體" style:font-size-asian="16pt" style:font-name-complex="標楷體" style:font-size-complex="16pt"/>
    </style:style>
    <style:style style:name="T2" style:family="text">
      <style:text-properties fo:color="#000000" style:font-name="Times New Roman" fo:font-size="16pt" fo:background-color="#ccc0d9" loext:char-shading-value="0" style:font-name-asian="標楷體" style:font-size-asian="16pt" style:font-name-complex="標楷體" style:font-size-complex="16pt"/>
    </style:style>
    <style:style style:name="T3" style:family="text">
      <style:text-properties fo:color="#000000" style:font-name="Times New Roman" fo:font-size="16pt" fo:background-color="#ccc0d9" loext:char-shading-value="0" style:font-name-asian="標楷體" style:font-size-asian="16pt" style:font-size-complex="16pt"/>
    </style:style>
    <style:style style:name="T4" style:family="text">
      <style:text-properties fo:color="#000000" style:font-name="Times New Roman" fo:font-size="16pt" fo:background-color="#ccc0d9" loext:char-shading-value="0" style:font-name-asian="標楷體" style:font-size-asian="16pt" style:font-size-complex="16pt"/>
    </style:style>
    <style:style style:name="T5" style:family="text">
      <style:text-properties fo:color="#000000" style:font-name="Times New Roman" fo:font-size="12pt" style:font-name-asian="標楷體" style:font-size-asian="12pt" style:font-name-complex="標楷體" style:font-size-complex="12pt"/>
    </style:style>
    <style:style style:name="T6" style:family="text">
      <style:text-properties fo:color="#000000" style:font-name="Times New Roman" fo:font-size="12pt" style:font-name-asian="標楷體" style:font-size-asian="12pt" style:font-name-complex="標楷體" style:font-size-complex="12pt"/>
    </style:style>
    <style:style style:name="T7" style:family="text">
      <style:text-properties fo:color="#000000" style:font-name="Times New Roman" fo:font-size="12pt" style:font-name-asian="標楷體" style:font-size-asian="12pt" style:font-size-complex="12pt"/>
    </style:style>
    <style:style style:name="T8" style:family="text">
      <style:text-properties fo:color="#000000" style:font-name="Times New Roman" fo:font-size="12pt" style:font-name-asian="標楷體" style:font-size-asian="12pt" style:font-size-complex="12pt"/>
    </style:style>
    <style:style style:name="T9" style:family="text">
      <style:text-properties fo:color="#000000" style:font-name="Times New Roman" fo:font-size="12pt" style:font-name-asian="Times New Roman" style:font-size-asian="12pt" style:font-size-complex="12pt"/>
    </style:style>
    <style:style style:name="T10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11" style:family="text">
      <style:text-properties fo:color="#000000" style:font-name="Times New Roman" fo:font-size="12pt" style:text-underline-style="solid" style:text-underline-width="auto" style:text-underline-color="font-color" style:font-name-asian="標楷體" style:font-size-asian="12pt" style:font-size-complex="12pt"/>
    </style:style>
    <style:style style:name="T12" style:family="text">
      <style:text-properties fo:color="#000000" style:font-name="微軟正黑體" fo:font-size="8pt" fo:font-weight="bold" style:font-name-asian="微軟正黑體" style:font-size-asian="8pt" style:font-weight-asian="bold" style:font-name-complex="微軟正黑體" style:font-size-complex="8pt"/>
    </style:style>
    <style:style style:name="T13" style:family="text">
      <style:text-properties fo:color="#000000" style:font-name="微軟正黑體" fo:font-size="8pt" fo:font-weight="bold" style:font-name-asian="微軟正黑體" style:font-size-asian="8pt" style:font-weight-asian="bold" style:font-name-complex="微軟正黑體" style:font-size-complex="8pt"/>
    </style:style>
    <style:style style:name="T14" style:family="text">
      <style:text-properties fo:color="#000000" style:font-name="微軟正黑體" style:text-underline-style="solid" style:text-underline-width="auto" style:text-underline-color="font-color" fo:font-weight="bold" style:font-name-asian="微軟正黑體" style:font-weight-asian="bold" style:font-name-complex="微軟正黑體" style:font-weight-complex="bold"/>
    </style:style>
    <style:style style:name="T15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國立臺灣藝術大學工藝設計學系</text:span><text:span text:style-name="T2">系主任推選作業要點</text:span></text:p>
      <text:p text:style-name="P1"><text:span text:style-name="T12">95</text:span><text:span text:style-name="T12">年</text:span><text:span text:style-name="T12">4</text:span><text:span text:style-name="T12">月</text:span><text:span text:style-name="T12">12</text:span><text:span text:style-name="T12">日</text:span><text:span text:style-name="T12"> 94</text:span><text:span text:style-name="T12">學年度第七次系務會議通過、第十一次系務會議修改</text:span></text:p>
      <text:p text:style-name="P1"><text:span text:style-name="T12">97</text:span><text:span text:style-name="T12">年</text:span><text:span text:style-name="T12">5</text:span><text:span text:style-name="T12">月</text:span><text:span text:style-name="T12">22</text:span><text:span text:style-name="T12">日 </text:span><text:span text:style-name="T12">97</text:span><text:span text:style-name="T12">學年度第十三次系務會議通過</text:span></text:p>
      <text:p text:style-name="P1"><text:span text:style-name="T12">100</text:span><text:span text:style-name="T12">年</text:span><text:span text:style-name="T12">8</text:span><text:span text:style-name="T12">月</text:span><text:span text:style-name="T12">24</text:span><text:span text:style-name="T12">日 </text:span><text:span text:style-name="T12">100</text:span><text:span text:style-name="T12">學年度第</text:span><text:span text:style-name="T12">一</text:span><text:span text:style-name="T12">次</text:span><text:span text:style-name="T12">系務</text:span><text:span text:style-name="T12">會議通過</text:span></text:p>
      <text:p text:style-name="P1"><text:span text:style-name="T12">105</text:span><text:span text:style-name="T12">年</text:span><text:span text:style-name="T12">5</text:span><text:span text:style-name="T12">月</text:span><text:span text:style-name="T12">04</text:span><text:span text:style-name="T12">日 </text:span><text:span text:style-name="T12">104</text:span><text:span text:style-name="T12">學年度第</text:span><text:span text:style-name="T12">七</text:span><text:span text:style-name="T12">次</text:span><text:span text:style-name="T12">系務</text:span><text:span text:style-name="T12">會議通</text:span><text:span text:style-name="T12">過</text:span></text:p>
      <text:list xml:id="list7179303181327428420" text:style-name="WW8Num1">
        <text:list-item>
          <text:p text:style-name="P3"><text:span text:style-name="T5">為落實教授治校及系務自主之精神，依據</text:span><text:span text:style-name="T5">本</text:span><text:span text:style-name="T5">校系</text:span><text:span text:style-name="T9">(</text:span><text:span text:style-name="T5">所、中心</text:span><text:span text:style-name="T9">)</text:span><text:span text:style-name="T5">主管遴</text:span><text:span text:style-name="T5">聘</text:span><text:span text:style-name="T5">準則之規定，訂定「工藝設計學系系主任推選作業要點」（以下簡稱本要點）。</text:span></text:p>
        </text:list-item>
        <text:list-item>
          <text:p text:style-name="P3"><text:span text:style-name="T5">本系系主任之產生，除法令另有規定外，悉依本要點規定辦理之。</text:span></text:p>
        </text:list-item>
        <text:list-item>
          <text:p text:style-name="P3"><text:span text:style-name="T5">系主任之任期為三年，連選得連任一次。</text:span><text:span text:style-name="T14">系所主管如有連任意願，應於任期屆滿前六個月向所屬學院院長報告，召開臨時系（所、中心）務會議後，由代表互推一人為主席主持會議，就主管是否連任行使同意權。經全體專任教師（不含客座）三分之二以上出席始得開議，經出席教師以無記名投票方式獲二分之一以上同意連任時，陳請校長聘任之。</text:span></text:p>
        </text:list-item>
        <text:list-item>
          <text:p text:style-name="P3"><text:span text:style-name="T5">系主任之推舉，應於任期屆滿前三個月召開遴選委員會</text:span><text:span text:style-name="T9">(</text:span><text:span text:style-name="T5">以下簡稱為遴委會</text:span><text:span text:style-name="T9">)</text:span><text:span text:style-name="T5">，並依本要點之程序推選之。系主任因故出缺時，則由職務代理人召集，於一個月內辦理推選。</text:span></text:p>
        </text:list-item>
        <text:list-item>
          <text:p text:style-name="P3"><text:span text:style-name="T5">本系系主任之候選資格規定如下：</text:span><text:span text:style-name="T9"> </text:span></text:p>
        </text:list-item>
      </text:list>
      <text:p text:style-name="P4">一、具有本系學術專長及聲望。</text:p>
      <text:p text:style-name="P5"><text:span text:style-name="T5">二、具有合格「副教授」以上之資格。</text:span></text:p>
      <text:p text:style-name="P4">三、具良好教育理念及行政能力。</text:p>
      <text:list xml:id="list135633135526696" text:continue-numbering="true" text:style-name="WW8Num1">
        <text:list-item>
          <text:p text:style-name="P3"><text:span text:style-name="T5">本系系主任之為遴委會由本系專任教師五人以上組成。未達五人者，由設計學院院長提請校長擇聘補足之，並由院長召集辦理遴選事宜。遴委會委員為主管候選人者，喪失遴委會資格。</text:span></text:p>
        </text:list-item>
        <text:list-item>
          <text:p text:style-name="P3"><text:span text:style-name="T5">系主任候選人，須有本系合格教師三人以上連署推薦，並經其本人認同（簽署</text:span><text:span text:style-name="T5">被推薦同意書</text:span><text:span text:style-name="T5">），始得為候選人。候選人資格經遴委會審查通過後始得接受票選。</text:span></text:p>
        </text:list-item>
        <text:list-item>
          <text:p text:style-name="P3"><text:span text:style-name="T5">經遴委會審查通過之合格候選人，由本系專任教師</text:span><text:span text:style-name="T10">(</text:span><text:span text:style-name="T5">不含客座教師</text:span><text:span text:style-name="T10">)</text:span><text:span text:style-name="T5">依無記名連記方式票選之。得票最高且超過二分之一者，由遴委會報請校長聘任之。</text:span></text:p>
        </text:list-item>
        <text:list-item>
          <text:p text:style-name="P2">系主任之票選，候選人中若無人得票超過二分之一時，應擇期另行推選。再投票時若仍未有過半數者，即由得票最高之前二人，報請校長擇聘之。</text:p>
        </text:list-item>
        <text:list-item>
          <text:p text:style-name="P6">系所主管任期中有特殊情況發生不適任時，得由校長、院長交議或經該系所全體專任教師（不含客座）二分之一以上連署提不適任案，由院長召開臨時系務會議後，由代表互推一人為主席主持會議，經全體專任教師（不含客座）三分之二以上出席，經出席教師以無記名投票方式獲二分之一以上之同意，由校長解除其主管職務，並依規定成立遴委會另行遴選。</text:p>
        </text:list-item>
        <text:list-item>
          <text:p text:style-name="P3"><text:span text:style-name="T5">遴委會於系主任就任後自動解散。</text:span></text:p>
        </text:list-item>
        <text:list-item>
          <text:p text:style-name="P3"><text:span text:style-name="T5">本要點經系務會議通過並報學校核備後施行，修正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905cm" fo:margin-right="0cm" fo:margin-top="0.106cm" fo:margin-bottom="0.106cm" loext:contextual-spacing="false" style:line-height-at-least="0.635cm" fo:text-align="justify" style:justify-single-word="false" fo:orphans="0" fo:widows="0" fo:text-indent="-1.905cm" style:auto-text-indent="false" style:text-autospace="none" style:writing-mode="lr-tb"/>
      <style:text-properties style:use-window-font-color="true" style:font-name="細明體" fo:font-family="細明體, MingLiU" style:font-family-generic="modern" fo:font-size="10pt" fo:letter-spacing="0.035cm" fo:language="en" fo:country="US" style:font-name-asian="細明體" style:font-family-asian="細明體, MingLiU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left="0cm" fo:margin-right="0cm" fo:margin-top="0.176cm" fo:margin-bottom="0.176cm" loext:contextual-spacing="false" fo:line-height="100%" fo:text-align="start" style:justify-single-word="false" fo:orphans="2" fo:widows="2" fo:text-indent="0cm" style:auto-text-indent="false" style:text-autospace="ideograph-alpha"/>
      <style:text-properties fo:color="#000000" style:font-name="新細明體" fo:font-family="新細明體, PMingLiU" style:font-family-generic="roman" style:font-pitch="variable" fo:font-size="12pt" fo:letter-spacing="normal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fo:font-weight="bold" style:font-name-asian="標楷體" style:font-family-asian="標楷體" style:font-family-generic-asian="script" style:font-size-asian="12pt" style:font-weight-asian="bold" style:font-name-complex="標楷體" style:font-family-complex="標楷體" style:font-family-generic-complex="script" style:font-size-complex="12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font-name="細明體" fo:font-family="細明體, MingLiU" style:font-family-generic="modern" fo:letter-spacing="0.035cm" fo:language="zh" fo:country="TW" style:font-name-asian="細明體" style:font-family-asian="細明體, MingLiU" style:font-family-generic-asian="modern" style:language-asian="zh" style:country-asian="TW"/>
    </style:style>
    <style:style style:name="頁尾_20_字元" style:display-name="頁尾 字元" style:family="text">
      <style:text-properties style:font-name="細明體" fo:font-family="細明體, MingLiU" style:font-family-generic="modern" fo:letter-spacing="0.035cm" fo:language="zh" fo:country="TW" style:font-name-asian="細明體" style:font-family-asian="細明體, MingLiU" style:font-family-generic-asian="modern" style:language-asian="zh" style:country-asian="T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space" fo:margin-left="6.7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694cm" fo:text-indent="-0.847cm" fo:margin-left="4.69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54cm" fo:text-indent="-0.847cm" fo:margin-left="5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387cm" fo:text-indent="-0.847cm" fo:margin-left="6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234cm" fo:text-indent="-0.847cm" fo:margin-left="7.2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08cm" fo:text-indent="-0.847cm" fo:margin-left="8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927cm" fo:text-indent="-0.847cm" fo:margin-left="8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774cm" fo:text-indent="-0.847cm" fo:margin-left="9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藝術學院工藝學系系主任推選作業準則</dc:title>
    <meta:initial-creator>國立臺灣藝術學院</meta:initial-creator>
    <meta:creation-date>2016-04-22T17:47:00</meta:creation-date>
    <dc:creator>陳瑩娟</dc:creator>
    <dc:date>2017-03-02T11:44:00</dc:date>
    <meta:print-date>2011-08-08T08:36:00</meta:print-date>
    <meta:editing-cycles>6</meta:editing-cycles>
    <meta:editing-duration>PT7M</meta:editing-duration>
    <meta:document-statistic meta:table-count="0" meta:image-count="0" meta:object-count="0" meta:page-count="1" meta:paragraph-count="20" meta:word-count="1015" meta:character-count="1036" meta:non-whitespace-character-count="1031"/>
    <meta:generator>NDC_ODF_Application_Tools/1.0.3$Windows_X86_64 LibreOffice_project/8ad3e16aadc5e73175a2d44b1abec8638aa18880</meta:generator>
  </office:meta>
</office:document-meta>
</file>